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717171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717171" fo:letter-spacing="normal"/>
    </style:style>
    <style:style style:name="T3" style:family="text">
      <style:text-properties fo:font-variant="normal" fo:text-transform="none" fo:color="#0583e1" style:text-line-through-style="none" style:font-name="Helvetica Neue" fo:font-size="9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4 czwartek</text:span><text:line-break/><text:span text:style-name="T1">Rocznica urodzin Carlo Collodiego</text:span><text:line-break/><text:line-break/><text:span text:style-name="T1">Carlo Collodi (1826-1890) - włoski pisarz i dziennikarz, autor powieści o przygodach drewnianego pajacyka Pinokia.</text:span><text:line-break/><text:line-break/><text:span text:style-name="T1">Carlo Collodi (prawdziwe nazwisko Lorenzini) przyszedł na świat 24 listopada 1826 r. we Florencji. Pseudonim, którego używał od trzydziestego roku życia, jest nazwą rodzinnego miasteczka jego matki. W czasie wojen o niepodległość Włoch (1848, 1860) był ochotnikiem w armii. Żywo zaangażowany w sprawy polityczne. Założył gazetę satyryczną, pisał artykuły do prasy politycznej, działał też w Komisji Cenzury Teatru.</text:span><text:line-break/><text:span text:style-name="T1">W 1875 r. wydał tłumaczenie francuskich bajek Charlesa Perraulta. Pięć lat później zaczął pisać powieść Historia marionetki, którą potem nazwał Przygody Pinokia. Była ona drukowana cyklicznie w gazecie dla dzieci (pierwszej wtedy na włoskim rynku). Wydanie książkowe ukazało się w 1883 roku.</text:span><text:line-break/><text:span text:style-name="T1">Pisarz nie doczekał sukcesu swego dzieła. Zmarł siedem lat po jej wydaniu 26 października 1890 roku. Został pochowany w bazylice San Miniato al. Monte we Florencji.</text:span><text:line-break/><text:line-break/><text:a xlink:type="simple" xlink:href="https://liblink.pl/sukHm9V3pk" office:target-frame-name="_blank" xlink:show="new" text:style-name="Internet_20_link" text:visited-style-name="Visited_20_Internet_20_Link"><text:span text:style-name="T3">https://liblink.pl/sukHm9V3pk</text:span></text:a><text:line-break/><text:a xlink:type="simple" xlink:href="https://liblink.pl/JHc5VaG9q9" office:target-frame-name="_blank" xlink:show="new" text:style-name="Internet_20_link" text:visited-style-name="Visited_20_Internet_20_Link"><text:span text:style-name="T3">https://liblink.pl/JHc5VaG9q9</text:span></text:a><text:line-break/><text:a xlink:type="simple" xlink:href="https://liblink.pl/cEAfX1aXMG" office:target-frame-name="_blank" xlink:show="new" text:style-name="Internet_20_link" text:visited-style-name="Visited_20_Internet_20_Link"><text:span text:style-name="T3">https://liblink.pl/cEAfX1aXMG</text:span></text:a><text:line-break/><text:a xlink:type="simple" xlink:href="https://liblink.pl/j9ntlPCC5X" office:target-frame-name="_blank" xlink:show="new" text:style-name="Internet_20_link" text:visited-style-name="Visited_20_Internet_20_Link"><text:span text:style-name="T3">https://liblink.pl/j9ntlPCC5X</text:span></text:a><text:line-break/><text:a xlink:type="simple" xlink:href="https://liblink.pl/xwL1UKXTWr" office:target-frame-name="_blank" xlink:show="new" text:style-name="Internet_20_link" text:visited-style-name="Visited_20_Internet_20_Link"><text:span text:style-name="T3">https://liblink.pl/xwL1UKXTWr</text:span></text:a><text:line-break/><text:a xlink:type="simple" xlink:href="https://liblink.pl/BcKI0sUgEH" office:target-frame-name="_blank" xlink:show="new" text:style-name="Internet_20_link" text:visited-style-name="Visited_20_Internet_20_Link"><text:span text:style-name="T3">https://liblink.pl/BcKI0sUgEH</text:span></text:a><text:line-break/><text:line-break/><text:line-break/><text:span text:style-name="T1">24 czwartek</text:span><text:line-break/><text:span text:style-name="T1">Rocznica urodzin Frances Hodgson Burnett</text:span><text:line-break/><text:line-break/><text:span text:style-name="T1">Frances Hodgson Burnett (1849-1924),  urodziła się w Wielkiej Brytanii, otrzymała imię Frances Eliza Hodgson. W wieku lat szesnastu, po śmierci ojca przeniosła się do USA. Debiutowała w 1877 powieścią o życiu  górników Panna Lowrie.  Jako pisarka dla najmłodszych czytelników zadebiutowała w 1886 roku, powieścią Mały Lord, która powstała pod wpływem młodszego syna, Viviena. Historia ubogiego chłopca, którego życie zmienia się po zamieszkaniu u nieznanego, bogatego dziadka, przysporzyła Frances rzeszę czytelników i stała się światowym bestsellerem, zapewniając autorce również sukces finansowy.</text:span><text:line-break/><text:span text:style-name="T1">W latach następnych powstawały kolejne powieści -łącznie około czterdziestu, między innymi: Mała księżniczka (1888), Leśna boginka (1893), Mali wędrowcy (1895), Sekret markizy (1901), Tajemnica dworu w Stornham (1901), Tajemniczy ogród (1909), Kraina błękitnych kwiatów (1909), Zaginiony książę (1914), Panna szlachetnego rodu, Słodkie lwiątko, Klejnoty ciotki Klotyldy. W 1920 roku ukazała się jej powieść White People, poświęcona pamięci syna Lionela.</text:span><text:line-break/><text:line-break/><text:span text:style-name="T1">Frances Hodgson Burnett zmarła 29 października 1924 roku w Plandom. Spoczywa na cmentarzu Roslyn, obok swych synów, Viviena i Lionela. Jest jedną z najbardziej poczytnych pisarek anglo-amerykańskich, a krytyka literacka określiła ją mianem tytana epoki późnowiktoriańskiej.</text:span><text:line-break/><text:line-break/><text:a xlink:type="simple" xlink:href="https://liblink.pl/Q5szwsvR1g" office:target-frame-name="_blank" xlink:show="new" text:style-name="Internet_20_link" text:visited-style-name="Visited_20_Internet_20_Link"><text:span text:style-name="T3">https://liblink.pl/Q5szwsvR1g</text:span></text:a><text:line-break/><text:a xlink:type="simple" xlink:href="https://liblink.pl/iyzOHLSPIy" office:target-frame-name="_blank" xlink:show="new" text:style-name="Internet_20_link" text:visited-style-name="Visited_20_Internet_20_Link"><text:span text:style-name="T3">https://liblink.pl/iyzOHLSPIy</text:span></text:a><text:line-break/><text:a xlink:type="simple" xlink:href="https://liblink.pl/QhOX8taz5W" office:target-frame-name="_blank" xlink:show="new" text:style-name="Internet_20_link" text:visited-style-name="Visited_20_Internet_20_Link"><text:span text:style-name="T3">https://liblink.pl/QhOX8taz5W</text:span></text:a><text:line-break/><text:line-break/><text:line-break/><text:span text:style-name="T1">28 poniedziałek</text:span><text:line-break/><text:span text:style-name="T1">Rocznica urodzin Arkadego Fiedlera</text:span><text:line-break/><text:line-break/><text:span text:style-name="T1">Arkady Fiedler (1894-1985) - polski prozaik, reportażysta, przyrodnik i podróżnik, porucznik wojska, autor książek przygodowych i podróżniczych dla dzieci i młodzieży, m.in. Przez wiry i pohory Dniestru, Kanada pachnąca żywicą, Ryby śpiewają w Ukajali, Jutro na Madagaskar, Dywizjon 303, Orinoko.</text:span><text:line-break/><text:span text:style-name="T1">Sylwetkę pisarza znakomicie przybliża jego autobiografia Mój ojciec i dęby. To barwna opowieść o mieszkaniu Fiedlerów w Poznaniu, w którym zbierała się cyganeria poznańska, o przejściach wojennych i powstaniu wielkopolskim.</text:span><text:line-break/><text:line-break/><text:a xlink:type="simple" xlink:href="https://liblink.pl/umaaOViDIh" office:target-frame-name="_blank" xlink:show="new" text:style-name="Internet_20_link" text:visited-style-name="Visited_20_Internet_20_Link"><text:span text:style-name="T3">https://liblink.pl/umaaOViDIh</text:span></text:a><text:line-break/><text:a xlink:type="simple" xlink:href="https://liblink.pl/osn9UqREJl" office:target-frame-name="_blank" xlink:show="new" text:style-name="Internet_20_link" text:visited-style-name="Visited_20_Internet_20_Link"><text:span text:style-name="T3">https://liblink.pl/osn9UqREJl</text:span></text:a><text:line-break/><text:a xlink:type="simple" xlink:href="https://liblink.pl/OSn7HKsoJN" office:target-frame-name="_blank" xlink:show="new" text:style-name="Internet_20_link" text:visited-style-name="Visited_20_Internet_20_Link"><text:span text:style-name="T3">https://liblink.pl/OSn7HKsoJN</text:span></text:a><text:line-break/><text:line-break/><text:line-break/><text:span text:style-name="T1">30 środa</text:span><text:line-break/><text:span text:style-name="T1">Rocznica urodzin Marka Twaina</text:span><text:line-break/><text:line-break/><text:span text:style-name="T1">Mark Twain to amerykański pisarz szkockiego pochodzenia, a także satyryk, humorysta. Najbardziej znanymi pozycjami książkowymi jego autorstwa są Przygody Tomka Sawyera oraz Przygody Hucka. Przez pisarza Williama Faulknera </text:span><text:soft-page-break/><text:span text:style-name="T1">został określony mianem ojca amerykańskiej literatury.</text:span><text:line-break/><text:line-break/><text:span text:style-name="T1">Twain urodził się 30 listopada 1835 roku w miasteczku Florida w stanie Missouri jako Samuel Langhorne  Clemens. Wychowywał się w Hannibal w Missouri, miejscowości, która stała się tłem akcji powieści pisarza.</text:span><text:line-break/><text:span text:style-name="T1">Autor nie miał łatwego dzieciństwa. Gdy miał 12 lat zmarł mu ojciec. Od tego czasu sam musiał się utrzymywać. W drukarni był chłopcem na posyłki, pracował także w kopalni jako poszukiwacz złota. W roku 1863 roku, po raz pierwszy używając pseudonimu Mark Twain, opublikował humorystyczne sprawozdanie ze swoich podróży pod tytułem Letter from Carson City.  Ciekawym epizodem w jego biografii była praca pilota na parostatku kursującym po rzece Mississipi, pracował tam aż do wybuchu wojny secesyjnej w 1861 roku. Swoje doświadczenia z tego okresu opisał w powieści Życie na Missisipi (1883).</text:span><text:line-break/><text:span text:style-name="T1">Opowiadanie z 1865 roku pod tytułem O sławnej skaczącej żabie z Calaveras, było pierwszym, które przyniosło mu ogólnokrajowy rozgłos. W rok później jako korespondent gazety Sacramento Union wyruszył w podróż na Hawaje.  </text:span><text:line-break/><text:span text:style-name="T1">W 1869 roku światło dzienne ujrzał zbiór listów z podróży po Europie i Bliskim Wschodzie, zatytułowany Prostaczkowie za granicą. W czasie tych wojaży poznał Charlesa Langdona, którego siostra, Olivia, w 1870 roku została jego żoną. Zamieszkali w Buffalo w stanie Nowy Jork, gdzie Mark Twain pracował jako edytor w Buffalo Express. Para doczekała się trzech córek i syna, który jednak zmarł na błonicę w wieku 1,5 roku.</text:span><text:line-break/><text:span text:style-name="T1">Rodzina przeniosła się do Hartfort w Connecticut, tam w okresie kilkanastu lat powstawały najważniejsze dzieła w karierze literackiej Twaina: Przygody Tomka Sawyera (1876), Włóczęga za granicą (1880), Książę i żebrak (1882), Życie na Missisipi (1883), Przygody Hucka Finna (1884) i Jankes na dworze króla Artura (1889). Ta ostatnia książka opowiada o podróżniku w czasie, który przenosi się w przeszłość na dwór króla Artura - motyw ten zainspirował innych pisarzy i stał się stałym elementem w powieściach z gatunku science fiction.</text:span><text:line-break/><text:span text:style-name="T1">Twain, poza powieściami, pisywał również satyry, krytykujące amerykańską rzeczywistość. Były wśród nich między innymi Człowiek, który zdemoralizował Hadleyburg (1899) oraz Tajemniczy przybysz (1916).</text:span><text:line-break/><text:span text:style-name="T1">W biografii pisarza pojawia się także wątek polski. Twain znał i przyjaźnił się z Janem Szczepanikiem -  nauczycielem, wynalazcą,  zwanym polskim Edisonem oraz galicyjskim geniuszem. Dedykował mu swoje dwa opowiadania.</text:span><text:line-break/><text:span text:style-name="T1">W roku 1907 Mark Twain otrzymał honorowy tytuł Doctor of Letters na Uniwersytecie Oksfordzkim. Trzy lata później, 21 kwietnia 1910 roku,  zmarł na zawał serca w Redding w stanie Connecticut.</text:span><text:line-break/><text:line-break/><text:span text:style-name="T1">Ciekawostki:</text:span><text:line-break/><text:span text:style-name="T1">1 -  Mark Twain jest pseudonimem, który jak mówił sam autor, powstał, gdy ten pracował na parostatkach pływających na Missisipi. Mark Twain oznacza zaznacz dwa (sążnie głębokości)</text:span><text:line-break/><text:line-break/><text:span text:style-name="T2"> </text:span><text:span text:style-name="T1">2 - Mark Twain chciał kupić prawa do patentu Jana Szczepanika związanego z rewolucyjnymi zmianami wprowadzonymi przez Polaka w maszynie tkackiej. I choć mu się nie udało jednym z efektów spotkań wynalazcy i pisarza jest gobelin przedstawiający Twaina utkany maszynowo przez Szczepanika według własnego szkicu.</text:span><text:line-break/><text:span text:style-name="T1">Podyskutujmy z uczniami na temat znaczenia sentencji Twaina: Odwaga to panowanie nad strachem, a nie brak strachu , więcej na temat odwagi w  książce Z dzieckiem w świat wartości Ireny Koźmińskiej i Elżbiety Olszewskiej.</text:span><text:line-break/><text:line-break/><text:a xlink:type="simple" xlink:href="https://liblink.pl/nEmW4WvFMR" office:target-frame-name="_blank" xlink:show="new" text:style-name="Internet_20_link" text:visited-style-name="Visited_20_Internet_20_Link"><text:span text:style-name="T3">https://liblink.pl/nEmW4WvFMR</text:span></text:a><text:line-break/><text:a xlink:type="simple" xlink:href="https://liblink.pl/9rMxnCsWFL" office:target-frame-name="_blank" xlink:show="new" text:style-name="Internet_20_link" text:visited-style-name="Visited_20_Internet_20_Link"><text:span text:style-name="T3">https://liblink.pl/9rMxnCsWFL</text:span></text:a><text:line-break/><text:a xlink:type="simple" xlink:href="https://liblink.pl/f18fN5XGz0" office:target-frame-name="_blank" xlink:show="new" text:style-name="Internet_20_link" text:visited-style-name="Visited_20_Internet_20_Link"><text:span text:style-name="T3">https://liblink.pl/f18fN5XGz0</text:span></text:a><text:line-break/><text:a xlink:type="simple" xlink:href="https://liblink.pl/Ay9Ne9Y25K" office:target-frame-name="_blank" xlink:show="new" text:style-name="Internet_20_link" text:visited-style-name="Visited_20_Internet_20_Link"><text:span text:style-name="T3">https://liblink.pl/Ay9Ne9Y25K</text:span></text:a><text:line-break/><text:a xlink:type="simple" xlink:href="https://liblink.pl/bc7mDVzngo" office:target-frame-name="_blank" xlink:show="new" text:style-name="Internet_20_link" text:visited-style-name="Visited_20_Internet_20_Link"><text:span text:style-name="T3">https://liblink.pl/bc7mDVzngo</text:span></text:a><text:line-break/><text:line-break/><text:line-break/><text:span text:style-name="T1">30 środa</text:span><text:line-break/><text:span text:style-name="T1">Rocznica urodzin Lucy Maud Montgomery</text:span><text:line-break/><text:line-break/><text:span text:style-name="T1">Lucy Maud Montgomery (1874-1942) - kanadyjska pisarka, autorka cyklu powieściowego Ania z Zielonego Wzgórza. Została wydana w 1908 roku i od tamtej pory cieszy się niesłabnącym powodzeniem,  przetłumaczona na 36 języków, mieści się w 10 tomach. Opowiada o losach Ani Shirley, osieroconej dziewczynki wychowanej w Avonlea przez rodzeństwo Marylę i Mateusza Cuthbertów.</text:span><text:line-break/><text:span text:style-name="T1">Autorka opublikowała za życia dwadzieścia powieści, ponad pięćset opowiadań, autobiografię i tomik poezji.</text:span><text:line-break/><text:line-break/><text:span text:style-name="T1">Urodziła się 30 listopada 1874 roku w Clifton na Wyspie Księcia Edwarda w Kanadzie. Matka pisarki zmarła, gdy dziewczynka miała rok. Ojciec ożenił się powtórnie, wyjechał do odległej miejscowości i nie troszczył się o losy córki. Wychowaniem Lucy Maud Montgomery zajęli się dziadkowie, których uwieczniła jako Marylę i Mateusza. Ukończyła studia pedagogiczne na uniwersytecie. Pracowała najpierw w redakcji, a później w wiejskiej szkole. W wieku 37 lat została żoną pastora, miała dwóch synów. Zmarła 24 kwietnia 1942 roku.</text:span><text:line-break/><text:line-break/><text:a xlink:type="simple" xlink:href="https://liblink.pl/qPiQNcOaoF" office:target-frame-name="_blank" xlink:show="new" text:style-name="Internet_20_link" text:visited-style-name="Visited_20_Internet_20_Link"><text:span text:style-name="T3">https://liblink.pl/qPiQNcOaoF</text:span></text:a><text:line-break/><text:a xlink:type="simple" xlink:href="https://liblink.pl/Qcj7iaCK6g" office:target-frame-name="_blank" xlink:show="new" text:style-name="Internet_20_link" text:visited-style-name="Visited_20_Internet_20_Link"><text:span text:style-name="T3">https://liblink.pl/Qcj7iaCK6g</text:span></text:a><text:line-break/><text:a xlink:type="simple" xlink:href="https://liblink.pl/QKQt1Yw6Uf" office:target-frame-name="_blank" xlink:show="new" text:style-name="Internet_20_link" text:visited-style-name="Visited_20_Internet_20_Link"><text:span text:style-name="T3">https://liblink.pl/QKQt1Yw6Uf</text:span></text:a><text:line-break/><text:a xlink:type="simple" xlink:href="https://liblink.pl/KdqzbkDs3m" office:target-frame-name="_blank" xlink:show="new" text:style-name="Internet_20_link" text:visited-style-name="Visited_20_Internet_20_Link"><text:span text:style-name="T3">https://liblink.pl/KdqzbkDs3m</text:span></text:a><text:line-break/><text:a xlink:type="simple" xlink:href="https://liblink.pl/osAuPalEDt" office:target-frame-name="_blank" xlink:show="new" text:style-name="Internet_20_link" text:visited-style-name="Visited_20_Internet_20_Link"><text:span text:style-name="T3">https://liblink.pl/osAuPalEDt</text:span></text:a><text:line-break/><text:a xlink:type="simple" xlink:href="https://liblink.pl/d3iiluaYei" office:target-frame-name="_blank" xlink:show="new" text:style-name="Internet_20_link" text:visited-style-name="Visited_20_Internet_20_Link"><text:span text:style-name="T3">https://liblink.pl/d3iiluaYei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 </meta:initial-creator>
    <meta:creation-date>2022-11-20T21:17:36.69</meta:creation-date>
    <meta:document-statistic meta:table-count="0" meta:image-count="0" meta:object-count="0" meta:page-count="2" meta:paragraph-count="1" meta:word-count="1109" meta:character-count="8370"/>
    <dc:date>2022-11-20T21:22:02.25</dc:date>
    <dc:creator>Boże </dc:creator>
    <meta:editing-duration>PT4M25S</meta:editing-duration>
    <meta:editing-cycles>1</meta:editing-cycles>
    <meta:generator>OpenOffice/4.1.2$Win32 OpenOffice.org_project/412m3$Build-9782</meta:generator>
  </office:meta>
</office:document-meta>
</file>