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list-style-name="LFO1" style:family="paragraph"/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color="#EC028D" fo:language="pl" fo:country="PL"/>
    </style:style>
    <style:style style:name="T19" style:parent-style-name="Domyślnaczcionkaakapitu" style:family="text">
      <style:text-properties fo:color="#000000" fo:language="pl" fo:country="PL"/>
    </style:style>
    <style:style style:name="T20" style:parent-style-name="Domyślnaczcionkaakapitu" style:family="text">
      <style:text-properties fo:color="#EC028D"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color="#EC028D" fo:language="pl" fo:country="PL"/>
    </style:style>
    <style:style style:name="T32" style:parent-style-name="Domyślnaczcionkaakapitu" style:family="text">
      <style:text-properties fo:color="#000000" fo:language="pl" fo:country="PL"/>
    </style:style>
    <style:style style:name="T33" style:parent-style-name="Domyślnaczcionkaakapitu" style:family="text">
      <style:text-properties fo:color="#EC028D"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P37" style:parent-style-name="Standard" style:list-style-name="LFO1" style:family="paragraph"/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color="#EC028D" fo:language="pl" fo:country="PL"/>
    </style:style>
    <style:style style:name="T41" style:parent-style-name="Domyślnaczcionkaakapitu" style:family="text">
      <style:text-properties fo:color="#EC028D" fo:language="pl" fo:country="PL"/>
    </style:style>
    <style:style style:name="T42" style:parent-style-name="Domyślnaczcionkaakapitu" style:family="text">
      <style:text-properties fo:color="#EC028D" fo:language="pl" fo:country="PL"/>
    </style:style>
    <style:style style:name="P43" style:parent-style-name="Standard" style:family="paragraph">
      <style:text-properties fo:language="pl" fo:country="PL"/>
    </style:style>
    <style:style style:name="T44" style:parent-style-name="Domyślnaczcionkaakapitu" style:family="text">
      <style:text-properties fo:color="#000000"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 text:c="2"/>Maj tydzień 2 Temat : "<text:s/>Moja miejscowość, mój region"</text:p>
      <text:p text:style-name="P2"/>
      <text:p text:style-name="P3">Poniedziałek 04.05.2020r.</text:p>
      <text:p text:style-name="P4">"Moja okolica mnie zachwyca"</text:p>
      <text:p text:style-name="P5"/>
      <text:p text:style-name="P6"/>
      <text:p text:style-name="P7">1.Zabawa orientacyjno-porządkowa Moja miejscowość.<text:line-break/>Dziecko porusza się swobodnie po pomieszczeniu lub na zewnątrz, kiedy Rodzic klaśnie i wypowie nazwę miejscowości, w<text:s/>której<text:s/>mieszkają, przedszkolaki podskakują, a kiedy wypowie inną nazwę – kucają.<text:s/><text:line-break/></text:p>
      <text:p text:style-name="P8"/>
      <text:p text:style-name="P9"/>
      <text:p text:style-name="P10">2. Posłuchaj opowiadania i porozmawiaj z rodzicami na jego temat.</text:p>
      <text:p text:style-name="P11">Olek bardzo lubi chodzić do przedszkola. Najbardziej cieszy go zabawa w ogródku oraz wycieczki. Jednak, kiedy pani wspomniała, że planuje wyjście do Łazienek, Olek posmutniał.<text:line-break/>– Do łazienek? Mnie się wcale nie chce siusiu…<text:line-break/>– Łazienki Królewskie to znany warszawski park położony wokół pięknego pałacu – wyjaśniła pani.<text:line-break/>– A ja już tam byłem… – jęknął Maciuś.<text:line-break/>Pogoda była słoneczna, a park okazał się pełen niespodzianek. Dzieci odwiedziły Amfteatr, gdzie w dawnych czasach odbywały się przedstawienia dla króla Stanisława Augusta Poniatowskiego. Pani powiedziała, że wciąż można tu podziwiać sztuki teatralne i koncerty.<text:line-break/>– Ten król miał na imię tak jak ja – ucieszył się Staś. – Ciekawe, czy lubił frytki…<text:line-break/>– Wtedy nie znano frytek – wyjaśniła pani.<text:line-break/>W południowej części Łazienek znajdowała się wielka misa, a nad nią rzeźba lwa wypluwającego wodę.<text:line-break/>– Zobaczcie, jakie źródełko! – pisnęła Zosia. – Możemy umyć ręce?<text:line-break/>– Oczywiście.<text:line-break/>– A ten lew gryzie?<text:line-break/>– Nie, to tylko fontanna w kształcie lwiej głowy – uspokoiła ją pani.<text:line-break/>– Ja już tu byłem – jęknął po raz drugi, Maciuś.<text:line-break/>– Ale marudzisz – zdenerwował się Olek.<text:line-break/>W stawie pływały ogromne pomarańczowe karpie. Podczas, gdy pani pokazywała dzieciom sikorki, Zuzia<text:line-break/>z Kubą postanowili nakarmić karpie resztkami bułki, którą Zuzia zabrała na wycieczkę. Gdy tylko pani to<text:line-break/>zauważyła, powiedziała dzieciom, że w każdym parku obowiązuje regulamin. W Łazienkach Królewskich<text:line-break/>zgodnie z regulaminem nie wolno karmić zwierząt i rozsypywać im pokarmu. Nie wolno także dotykać<text:line-break/>zwierząt w szczególności wiewiórek i pawi.<text:line-break/>– Ja już tu byłem – znów odezwał się Maciuś.<text:line-break/>Nawet wiewiórki nie wywołały uśmiechu na jego buzi.<text:line-break/>Jednak przy wyjściu z parku, Maciuś zaskoczył wszystkich.<text:line-break/>– Tutaj nie byłem! Co to za pan pod żelaznym drzewem? – zapytał, wyraźnie ożywiony.<text:line-break/>– To jest pomnik Fryderyka Chopina, polskiego kompozytora i pianisty. A drzewo, pod którym siedzi, to<text:line-break/>wierzba,<text:s/>symbol Polski.<text:line-break/>Maciuś po raz pierwszy uśmiechnął się od ucha do ucha i powiedział:<text:line-break/>– Też bym chciał taki pomnik w mojej łazience…<text:line-break/>Kolejnym punktem wycieczki była stadnina koni znajdująca się nieopodal Warszawy.<text:line-break/><text:soft-page-break/>– Konie! – zawołał nagle rozradowany Olek.<text:line-break/>Rzeczywiście, za ogrodzeniem spokojnie pasły się konie: brązowe, czarne, nakrapiane i nawet jeden biały.<text:line-break/>Dzieci mogły je pogłaskać po mięciutkich chrapkach. Były tam nawet dwa kucyki z warkoczykami zaplecionymi na grzywach.<text:line-break/>– Może zamiast psa rodzice zgodzą<text:s/>się na konia? – pomyślał Olek. – Tylko gdzie on by mieszkał? Muszę to jeszcze przemyśleć.<text:line-break/>• Rozmowa kierowana na podstawie opowiadania i ilustracji w książce.<text:line-break/>Rodzic zadaje pytania:<text:line-break/>- Dokąd dzieci wybrały się na wycieczkę?<text:line-break/>- Co znajdowało się w parku w Łazienkach Królewskich?<text:line-break/>- Jaki kształt miała fontanna, którą zobaczyły dzieci w parku?<text:line-break/>- Jakie zwierzęta dzieci wydziały w parku?<text:line-break/>- Jak się nazywa słynny polski muzyk, którego pomnik znajduje się w warszawskich Łazienkach?<text:line-break/>- Gdzie dzieci udały się po zwiedzeniu Łazienek?</text:p>
      <text:p text:style-name="P12"/>
      <text:p text:style-name="P13"/>
      <text:p text:style-name="P14"/>
      <text:list text:style-name="LFO1" text:continue-numbering="true">
        <text:list-item>
          <text:p text:style-name="P15"><text:span text:style-name="T16">Słuchanie utworu F. Chopina Mazurek As-dur.</text:span><text:span text:style-name="T17"><text:line-break/></text:span><text:span text:style-name="T18"><text:line-break/></text:span><text:span text:style-name="T19">Rodzic</text:span><text:span text:style-name="T20"><text:s/></text:span><text:span text:style-name="T21">zachęca dziecko, aby wygodnie położyło się na dywanie, zamknęło oczy i wysłuchało utworu F. Chopina, a następnie opowiedziało, z czym kojarzy mu się ten utwór.</text:span><text:span text:style-name="T22"><text:line-break/></text:span><text:span text:style-name="T23">W celu odtworzenia utworu F</text:span><text:span text:style-name="T24">. Chopina można skorzystać ze strony internetowej:</text:span><text:span text:style-name="T25"><text:line-break/></text:span><text:a xlink:href="http://pl.chopin.nifc.pl/chopin/composition/detail/id/151" office:target-frame-name="_top" xlink:show="replace"><text:span text:style-name="T26">http://pl.chopin.nifc.pl/chopin/composition/detail/id/151</text:span></text:a><text:span text:style-name="T27">.</text:span></text:p>
        </text:list-item>
      </text:list>
      <text:p text:style-name="Standard"><text:span text:style-name="T28"><text:line-break/></text:span><text:span text:style-name="T29">• Improwizacja ruchowa do utworu F. Chopina.</text:span><text:span text:style-name="T30"><text:line-break/></text:span><text:span text:style-name="T31"><text:line-break/></text:span><text:span text:style-name="T32">Rodzic</text:span><text:span text:style-name="T33"><text:s/></text:span><text:span text:style-name="T34">prosi dziecko, ab</text:span><text:span text:style-name="T35">y słuchając utworu F. Chopina Mazurek As-dur, w dowolny sposób pokazało ruchem to, o czym według nich opowiada muzyka.<text:s/></text:span><text:span text:style-name="T36"><text:line-break/></text:span></text:p>
      <text:list text:style-name="LFO1" text:continue-numbering="true">
        <text:list-item>
          <text:p text:style-name="P37"><text:span text:style-name="T38">Praca plastyczna Moja miejscowość.</text:span><text:span text:style-name="T39"><text:line-break/></text:span><text:span text:style-name="T40">Arkusz brystolu formatu A3, kartki z papieru kolorowego, gazety, nożyczki, kleje, kredki pastelowe,</text:span><text:span text:style-name="T41"><text:line-break/></text:span><text:span text:style-name="T42">kawałki bibuły i folii aluminiowej.</text:span></text:p>
        </text:list-item>
      </text:list>
      <text:p text:style-name="P43"/>
      <text:p text:style-name="Standard"><text:span text:style-name="T44">Rodzic rozmawia z dzieckiem na temat okolicy, w której mieszkają, wspólnie wymieniają najbardziej charakterystyczne miejsca, obiekty, następnie w</text:span><text:span text:style-name="T45">ykonują obrazek przedstawiający ich okolicę. Wspólnie ustalają, jakie miej</text:span><text:span text:style-name="T46">sca chcą przedstawić na obrazku i w jaki sposób go wykonają. Dzieci wycinają lub wydzierają z papieru i gazet domy, bloki, szkołę, przedszkole, postacie ludzi, samochody, przyklejają folię aluminiową/bibułę jako ulice. Pastelami lub kredkami dorysowują cha</text:span><text:span text:style-name="T47">rakterystyczne obiekty znajdujące</text:span><text:span text:style-name="T48"><text:line-break/></text:span><text:span text:style-name="T49">się w najbliższej okolicy<text:s/></text:span><text:span text:style-name="T5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05-03T19:21:00Z</dc:date>
    <meta:template xlink:href="Normal" xlink:type="simple"/>
    <meta:editing-cycles>1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7" meta:word-count="697" meta:character-count="4678" meta:row-count="62" meta:non-whitespace-character-count="3998"/>
  </office:meta>
</office:document-meta>
</file>