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 text:c="58"/><text:span text:style-name="Domyślna_20_czcionka_20_akapitu"><text:span text:style-name="T1"><text:s text:c="2"/>Aneks nr ….............</text:span></text:span></text:p>
      <text:p text:style-name="P1"><text:span text:style-name="Domyślna_20_czcionka_20_akapitu"><text:span text:style-name="T2">(6 - latki)</text:span></text:span></text:p>
      <text:p text:style-name="P2"/>
      <text:p text:style-name="P3"/>
      <text:p text:style-name="P4">zawarty w dniu …........................... do umowy nr …..................... <text:s/>zawartej w dniu ….......................</text:p>
      <text:p text:style-name="Standard">pomiędzy<text:span text:style-name="Domyślna_20_czcionka_20_akapitu"><text:span text:style-name="T3"> </text:span></text:span>Miastem Będzin, reprezentowanym przez Ewę Konderak - Dyrektora Przedszkola Miejskiego nr 13 im. Juliana Tuwima w Będzinie zwanym w treści umowy <text:span text:style-name="Domyślna_20_czcionka_20_akapitu"><text:span text:style-name="T4">Usługodawcą,</text:span></text:span></text:p>
      <text:p text:style-name="P6"/>
      <text:p text:style-name="P4"><text:span text:style-name="Domyślna_20_czcionka_20_akapitu"><text:span text:style-name="T4">a Panią/Panem </text:span></text:span><text:span text:style-name="Domyślna_20_czcionka_20_akapitu"><text:span text:style-name="T2">….................................................................................................................................</text:span></text:span></text:p>
      <text:p text:style-name="P4">zamieszkałą/ym przy ul: …........................................................ w …....................................................</text:p>
      <text:p text:style-name="P4">legitymującym się dowodem osobistym seria …............ <text:s text:c="4"/>nr …............................. <text:s text:c="4"/>wydanym przez</text:p>
      <text:p text:style-name="P4">…................................................................................................. <text:s text:c="5"/>- rodzicem (opiekunem prawnym)</text:p>
      <text:p text:style-name="P4">dziecka …............................................................................... ,zwanym w treści umowy <text:span text:style-name="Domyślna_20_czcionka_20_akapitu"><text:span text:style-name="T4">Usługobiorcą</text:span></text:span></text:p>
      <text:p text:style-name="P4">o następującej treści:</text:p>
      <text:p text:style-name="P4"/>
      <text:p text:style-name="P4"/>
      <text:p text:style-name="P7">§1</text:p>
      <text:p text:style-name="P9"><text:span text:style-name="Domyślna_20_czcionka_20_akapitu"><text:span text:style-name="T5">Na podstawie niniejszego aneksu </text:span></text:span>do umowy nr ………….. zawartej w dniu ……………….. wprowadza się następujące zmiany :</text:p>
      <text:p text:style-name="P4"/>
      <text:list xml:id="list244898638" text:style-name="L1">
        <text:list-item>
          <text:p text:style-name="P11">ustala się dzienny pobyt dziecka w przedszkolu od godziny ………… <text:s text:c="2"/>do godziny …………..</text:p>
        </text:list-item>
      </text:list>
      <text:p text:style-name="P4"/>
      <text:list xml:id="list85838621556471" text:continue-numbering="true" text:style-name="L1">
        <text:list-item>
          <text:p text:style-name="P11">ustala się korzystanie dziecka z następujących posiłków :</text:p>
        </text:list-item>
      </text:list>
      <text:p text:style-name="P4"/>
      <text:p text:style-name="P4"><text:s text:c="6"/>a) jeden posiłek (obiad)</text:p>
      <text:p text:style-name="P4"><text:s text:c="6"/>b) dwa posiłki (śniadanie, obiad)</text:p>
      <text:p text:style-name="P4"><text:s text:c="6"/>c) dwa posiłki (obiad, podwieczorek)</text:p>
      <text:p text:style-name="P4"><text:s text:c="6"/>d) trzy posiłki (śniadanie, obiad, podwieczorek)</text:p>
      <text:p text:style-name="P4"/>
      <text:p text:style-name="P4"/>
      <text:p text:style-name="P7">§2</text:p>
      <text:p text:style-name="P7"/>
      <text:p text:style-name="P8">Pozostałe zapisy w umowie nie ulegają zmianie.</text:p>
      <text:p text:style-name="P8"/>
      <text:p text:style-name="P7">§3</text:p>
      <text:p text:style-name="P5"/>
      <text:p text:style-name="P4">Aneks do umowy zostaje sporządzony w dwóch jednobrzmiących egzemplarzach, po jednym <text:s text:c="12"/>dla każdej ze stron.</text:p>
      <text:p text:style-name="P4"/>
      <text:p text:style-name="P4"/>
      <text:p text:style-name="P4"/>
      <text:p text:style-name="P4"><text:s text:c="5"/>Usługobiorca <text:s text:c="84"/>Usługodawca</text:p>
      <text:p text:style-name="P4"/>
      <text:p text:style-name="P4"/>
      <text:p text:style-name="P4">……………………………………. <text:s text:c="46"/>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Ewa</meta:initial-creator>
    <meta:creation-date>2019-03-01T07:12:00Z</meta:creation-date>
    <dc:date>2019-03-04T08:58:36.463000000</dc:date>
    <meta:print-date>2019-03-01T07:11:00Z</meta:print-date>
    <meta:editing-cycles>5</meta:editing-cycles>
    <meta:editing-duration>PT4M11S</meta:editing-duration>
    <meta:document-statistic meta:table-count="0" meta:image-count="0" meta:object-count="0" meta:page-count="1" meta:paragraph-count="24" meta:word-count="164" meta:character-count="1828" meta:non-whitespace-character-count="1443"/>
    <meta:template xlink:type="simple" xlink:actuate="onRequest" xlink:title="" xlink:href="../../AppData/Local/Temp/Aneks%206%20latki%2019.odt/Normal"/>
  </office:meta>
</office:document-meta>
</file>