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y" style:family="paragraph">
      <style:text-properties fo:font-size="12pt" style:font-size-asian="12pt" style:font-size-complex="12pt"/>
    </style:style>
    <style:style style:name="P3" style:parent-style-name="Normálny" style:family="paragraph">
      <style:text-properties fo:font-size="12pt" style:font-size-asian="12pt" style:font-size-complex="12pt"/>
    </style:style>
    <style:style style:name="P4" style:parent-style-name="Normálny" style:family="paragraph">
      <style:text-properties fo:font-size="12pt" style:font-size-asian="12pt" style:font-size-complex="12pt"/>
    </style:style>
    <style:style style:name="P5" style:parent-style-name="Normálny" style:family="paragraph">
      <style:text-properties fo:font-size="12pt" style:font-size-asian="12pt" style:font-size-complex="12pt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ormálny" style:family="paragraph">
      <style:text-properties fo:font-size="12pt" style:font-size-asian="12pt" style:font-size-complex="12pt"/>
    </style:style>
    <style:style style:name="P8" style:parent-style-name="Normálny" style:family="paragraph">
      <style:text-properties fo:font-size="12pt" style:font-size-asian="12pt" style:font-size-complex="12pt"/>
    </style:style>
    <style:style style:name="P9" style:parent-style-name="Normálny" style:family="paragraph">
      <style:text-properties fo:font-size="12pt" style:font-size-asian="12pt" style:font-size-complex="12pt"/>
    </style:style>
    <style:style style:name="P10" style:parent-style-name="Normálny" style:family="paragraph">
      <style:text-properties fo:font-size="12pt" style:font-size-asian="12pt" style:font-size-complex="12pt"/>
    </style:style>
    <style:style style:name="P11" style:parent-style-name="Normálny" style:family="paragraph">
      <style:text-properties fo:font-size="12pt" style:font-size-asian="12pt" style:font-size-complex="12pt"/>
    </style:style>
    <style:style style:name="P12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OZNAM VECÍ PRE DETI DO MŠ NA SEPTEMBER</text:p>
      <text:p text:style-name="Normálny"/>
      <text:p text:style-name="P2">-PREZÚVKY</text:p>
      <text:p text:style-name="P3">- PYŽAMO</text:p>
      <text:p text:style-name="P4">- PAPLÓN, VANKÚŠ</text:p>
      <text:p text:style-name="P5">-POSTEĽNÁ BIELIZEŇ ( NAPÍNACIA PLACHTA)</text:p>
      <text:p text:style-name="P6">-TOALETNÝ PAPIER -2 ks</text:p>
      <text:p text:style-name="P7">-SERVÍTKY- 1 balík</text:p>
      <text:p text:style-name="P8">-HYGIENICKÉ VRECKOVKY – 1 balík (10 ks)</text:p>
      <text:p text:style-name="P9">- TEKUTÉ MYDLO – NÁPLŇ</text:p>
      <text:p text:style-name="P10">- PREFOTENÁ KARTIČKA POISTENCA</text:p>
      <text:p text:style-name="P11">- NÁHRADNÉ OBLEČENIE</text:p>
      <text:p text:style-name="Normálny"/>
      <text:p text:style-name="P12">PROSÍME RODIČOV OZNAČIŤ VECI DETÍ ASPOŇ INICIÁLKAMI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ica Horvatová</meta:initial-creator>
    <dc:creator>Ivica Horvatová</dc:creator>
    <meta:creation-date>2022-08-26T05:52:00Z</meta:creation-date>
    <dc:date>2022-08-26T05:56:00Z</dc:date>
    <meta:template xlink:href="Normal" xlink:type="simple"/>
    <meta:editing-cycles>1</meta:editing-cycles>
    <meta:editing-duration>PT240S</meta:editing-duration>
    <meta:document-statistic meta:page-count="1" meta:paragraph-count="1" meta:word-count="48" meta:character-count="327" meta:row-count="2" meta:non-whitespace-character-count="280"/>
  </office:meta>
</office:document-meta>
</file>