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1">
      <style:text-properties officeooo:paragraph-rsid="00192909"/>
    </style:style>
    <style:style style:name="P2" style:family="paragraph" style:parent-style-name="List_20_Paragraph" style:list-style-name="WWNum7">
      <style:paragraph-properties fo:text-align="justify" style:justify-single-word="false"/>
      <style:text-properties officeooo:paragraph-rsid="00192909"/>
    </style:style>
    <style:style style:name="P3" style:family="paragraph" style:parent-style-name="List_20_Paragraph" style:list-style-name="WWNum1">
      <style:paragraph-properties fo:text-align="justify" style:justify-single-word="false"/>
      <style:text-properties officeooo:paragraph-rsid="00192909"/>
    </style:style>
    <style:style style:name="P4" style:family="paragraph" style:parent-style-name="List_20_Paragraph" style:list-style-name="WWNum2">
      <style:paragraph-properties fo:text-align="justify" style:justify-single-word="false"/>
      <style:text-properties officeooo:paragraph-rsid="00192909"/>
    </style:style>
    <style:style style:name="P5" style:family="paragraph" style:parent-style-name="List_20_Paragraph" style:list-style-name="WWNum3">
      <style:paragraph-properties fo:text-align="justify" style:justify-single-word="false"/>
      <style:text-properties officeooo:paragraph-rsid="00192909"/>
    </style:style>
    <style:style style:name="P6" style:family="paragraph" style:parent-style-name="List_20_Paragraph" style:list-style-name="WWNum5">
      <style:paragraph-properties fo:text-align="justify" style:justify-single-word="false"/>
      <style:text-properties officeooo:paragraph-rsid="00192909"/>
    </style:style>
    <style:style style:name="P7" style:family="paragraph" style:parent-style-name="List_20_Paragraph">
      <style:paragraph-properties fo:text-align="justify" style:justify-single-word="false"/>
      <style:text-properties officeooo:paragraph-rsid="00192909"/>
    </style:style>
    <style:style style:name="P8" style:family="paragraph" style:parent-style-name="List_20_Paragraph" style:list-style-name="WWNum6">
      <style:paragraph-properties fo:text-align="justify" style:justify-single-word="false"/>
      <style:text-properties officeooo:paragraph-rsid="00192909"/>
    </style:style>
    <style:style style:name="P9" style:family="paragraph" style:parent-style-name="Standard">
      <style:paragraph-properties fo:text-align="center" style:justify-single-word="false"/>
      <style:text-properties officeooo:paragraph-rsid="00192909"/>
    </style:style>
    <style:style style:name="P10" style:family="paragraph" style:parent-style-name="Standard">
      <style:text-properties fo:font-size="12pt" officeooo:paragraph-rsid="00192909" style:font-size-asian="12pt" style:font-size-complex="12pt"/>
    </style:style>
    <style:style style:name="P11" style:family="paragraph" style:parent-style-name="Standard">
      <style:text-properties officeooo:paragraph-rsid="00192909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92909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officeooo:rsid="00192909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Regulamin konkursu plastycznego<text:line-break/>zorganizowanego z okazji Międzynarodowego Dnia Rodziny</text:span></text:p>
      <text:list xml:id="list1703677741" text:style-name="WWNum1">
        <text:list-item>
          <text:p text:style-name="P1"><text:span text:style-name="T3">Organizatorzy konkursu:<text:line-break/></text:span><text:span text:style-name="T1">1. Wójt Gminy Niedźwiedź<text:line-break/>2. Gminny Ośrodek Pomocy Społecznej w Niedźwiedziu</text:span></text:p>
        </text:list-item>
      </text:list>
      <text:p text:style-name="P11"><text:span text:style-name="T6">Temat</text:span><text:span text:style-name="T4">: „</text:span><text:span text:style-name="T5">Szczęśliwa rodzina</text:span><text:span text:style-name="T4"> ”</text:span></text:p>
      <text:list xml:id="list111441049535969" text:continue-numbering="true" text:style-name="WWNum1">
        <text:list-item>
          <text:p text:style-name="P3"><text:span text:style-name="T3">Cel konkursu</text:span></text:p>
        </text:list-item>
      </text:list>
      <text:list xml:id="list3599653612" text:style-name="WWNum2">
        <text:list-item>
          <text:p text:style-name="P4"><text:span text:style-name="T1">Promowanie wartości i roli rodziny w życiu każdego człowieka.</text:span></text:p>
        </text:list-item>
        <text:list-item>
          <text:p text:style-name="P4"><text:span text:style-name="T1">Kształcenie prawidłowego wizerunku rodziny poprzez wykorzystanie własnej wyobraźni.</text:span></text:p>
        </text:list-item>
        <text:list-item>
          <text:p text:style-name="P4"><text:span text:style-name="T1">Wzbogacanie wrażliwości i kreatywności, pobudzanie do twórczej pracy.</text:span></text:p>
        </text:list-item>
        <text:list-item>
          <text:p text:style-name="P4"><text:span text:style-name="T1">Rozwijanie talentów plastycznych dzieci.</text:span></text:p>
        </text:list-item>
      </text:list>
      <text:list xml:id="list111440981696468" text:continue-list="list111441049535969" text:style-name="WWNum1">
        <text:list-item>
          <text:p text:style-name="P3"><text:span text:style-name="T3">Kategorie wiekowe Uczestników</text:span></text:p>
        </text:list-item>
      </text:list>
      <text:list xml:id="list1795754129" text:style-name="WWNum3">
        <text:list-item>
          <text:p text:style-name="P5"><text:span text:style-name="T1">Dzieci w wieku przedszkolnym</text:span></text:p>
        </text:list-item>
        <text:list-item>
          <text:p text:style-name="P5"><text:span text:style-name="T1">Dzieci z klas I- IV szkół podstawowych</text:span></text:p>
        </text:list-item>
        <text:list-item>
          <text:p text:style-name="P5"><text:span text:style-name="T1">Dzieci i młodzież z klas V- VIII szkół podstawowych</text:span></text:p>
        </text:list-item>
      </text:list>
      <text:list xml:id="list111441061571058" text:continue-list="list111440981696468" text:style-name="WWNum1">
        <text:list-item>
          <text:p text:style-name="P3"><text:span text:style-name="T3">Warunki uczestnictwa w konkursie</text:span></text:p>
        </text:list-item>
      </text:list>
      <text:list xml:id="list1497162216" text:style-name="WWNum5">
        <text:list-item>
          <text:p text:style-name="P6"><text:span text:style-name="T1">Konkurs skierowany jest do dzieci i młodzieży przedszkoli i szkół podstawowych </text:span></text:p>
        </text:list-item>
      </text:list>
      <text:p text:style-name="P7"><text:span text:style-name="T1">z terenu Gminy Niedźwiedź zwanych dalej Uczestnikami.</text:span></text:p>
      <text:list xml:id="list111441657416973" text:continue-numbering="true" text:style-name="WWNum5">
        <text:list-item>
          <text:p text:style-name="P6"><text:span text:style-name="T1">Uczestnicy wykonują pracę dowolną techniką płaską (rysowanie, malowanie, wyklejanie, wydzieranie, collage) w formacie A4 lub A3.</text:span></text:p>
        </text:list-item>
        <text:list-item>
          <text:p text:style-name="P6"><text:span text:style-name="T1">Każdy Uczestnik może przekazać jedną pracę.</text:span></text:p>
        </text:list-item>
        <text:list-item>
          <text:p text:style-name="P6"><text:span text:style-name="T1">Każdy uczestnik konkursu powinien opatrzyć pracę tytułem oraz swoimi danymi: imię i nazwisko, klasa i nazwa szkoły. Do pracy należy dołączyć formularz zgłoszeniowy wypełniony przez rodziców/ opiekunów. Dane te będą służyć do kontaktu organizatora z uczestnikami konkursu. Prace nie podpisane, anonimowe nie będą zakwalifikowane do konkursu.</text:span></text:p>
        </text:list-item>
        <text:list-item>
          <text:p text:style-name="P6"><text:span text:style-name="T1">Prace na konkurs należy składać w Gminnym Ośrodku Pomocy Społecznej <text:line-break/>w Niedźwiedziu do 27 maja 202</text:span><text:span text:style-name="T2">2</text:span><text:span text:style-name="T1"> roku.</text:span></text:p>
        </text:list-item>
      </text:list>
      <text:list xml:id="list111441499300274" text:continue-list="list111441061571058" text:style-name="WWNum1">
        <text:list-item>
          <text:p text:style-name="P3"><text:span text:style-name="T3">Wyniki konkursu i nagrody</text:span></text:p>
        </text:list-item>
      </text:list>
      <text:list xml:id="list1793040268" text:style-name="WWNum6">
        <text:list-item>
          <text:p text:style-name="P8"><text:span text:style-name="T1">Oceny prac dokona komisja powołana przez organizatora konkursu. Komisja będzie oceniać prace w trzech kategoriach wiekowych.</text:span></text:p>
        </text:list-item>
        <text:list-item>
          <text:p text:style-name="P8"><text:span text:style-name="T1">Przedmiotem oceny będą: zgodność z tematyką, estetyka pracy i oryginalność.</text:span></text:p>
        </text:list-item>
        <text:list-item>
          <text:p text:style-name="P8"><text:span text:style-name="T1">W każdej kategorii wiekowej przyznane zostanie I miejsce.</text:span></text:p>
        </text:list-item>
        <text:list-item>
          <text:p text:style-name="P8"><text:span text:style-name="T1">Jury ma prawo do wytypowania dodatkowych wyróżnień.</text:span></text:p>
        </text:list-item>
        <text:list-item>
          <text:p text:style-name="P8"><text:span text:style-name="T1">Rozstrzygnięcie konkursu nastąpi poprzez ogłoszenie nagrodzonych prac wraz <text:line-break/>z podaniem imienia i nazwiska zwycięzców, co zostanie zamieszczone na stronie internetowej Gminy Niedźwiedź</text:span></text:p>
        </text:list-item>
        <text:list-item>
          <text:p text:style-name="P8"><text:span text:style-name="T1">Wręczenie nagród nastąpi </text:span><text:span text:style-name="T2">05</text:span><text:span text:style-name="T1"> </text:span><text:span text:style-name="T2">czerwca</text:span><text:span text:style-name="T1"> 202</text:span><text:span text:style-name="T2">2</text:span><text:span text:style-name="T1"> roku w dniu </text:span><text:span text:style-name="T2">Pikniku Rodzinnego w parku w Porębie Wielkiej.</text:span></text:p>
        </text:list-item>
        <text:list-item>
          <text:p text:style-name="P8"><text:span text:style-name="T1">W przypadku, gdy</text:span><text:span text:style-name="T2">by</text:span><text:span text:style-name="T1"> </text:span><text:span text:style-name="T2">Piknik Rodzinny</text:span><text:span text:style-name="T1"> się </text:span><text:span text:style-name="T2">nie odbył</text:span><text:span text:style-name="T1">- wręczenie nagród nastąpi <text:line-break/>w inny dzień, o czym nagrodzeni i wyróżnieni w konkursie zostaną powiadomieni telefonicznie.</text:span></text:p>
        </text:list-item>
      </text:list>
      <text:list xml:id="list111441079460534" text:continue-list="list111441499300274" text:style-name="WWNum1">
        <text:list-item>
          <text:p text:style-name="P3"><text:span text:style-name="T3">Postanowienia końcowe</text:span></text:p>
        </text:list-item>
      </text:list>
      <text:list xml:id="list2568566604" text:style-name="WWNum7">
        <text:list-item>
          <text:p text:style-name="P2"><text:span text:style-name="T1">Uczestnictwo w konkursie jest równoznaczne z akceptacją warunków określonych w niniejszym regulaminie.</text:span></text:p>
        </text:list-item>
        <text:list-item>
          <text:p text:style-name="P2"><text:span text:style-name="T1">Informacji na temat szczegółów konkursu udziela GOPS w Niedźwiedziu pod numerem telefonu 18 3312776 lub 533 411 271.</text:span></text:p>
        </text:list-item>
      </text:list>
      <text:p text:style-name="P10"/>
      <text:p text:style-name="P11"><text:span text:style-name="T1">Niedźwiedź dnia 0</text:span><text:span text:style-name="T2">6</text:span><text:span text:style-name="T1">.05</text:span><text:bookmark text:name="_GoBack"/><text:span text:style-name="T1">.202</text:span><text:span text:style-name="T2">2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6T11:04:32.903000000</meta:creation-date>
    <dc:date>2022-05-06T11:14:39.577000000</dc:date>
    <meta:editing-duration>PT10M12S</meta:editing-duration>
    <meta:editing-cycles>1</meta:editing-cycles>
    <meta:document-statistic meta:table-count="0" meta:image-count="0" meta:object-count="0" meta:page-count="1" meta:paragraph-count="31" meta:word-count="356" meta:character-count="2511" meta:non-whitespace-character-count="2208"/>
    <meta:generator>LibreOffice/7.1.5.2$Windows_x86 LibreOffice_project/85f04e9f809797b8199d13c421bd8a2b025d52b5</meta:generator>
  </office:meta>
</office:document-meta>
</file>